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left="8.754cm" fo:text-align="end" style:justify-single-word="false" fo:text-indent="0cm" style:auto-text-indent="false"/>
      <style:text-properties officeooo:rsid="0013480f" officeooo:paragraph-rsid="0012e966"/>
    </style:style>
    <style:style style:name="P2" style:family="paragraph" style:parent-style-name="Standard" style:list-style-name="L3">
      <style:paragraph-properties fo:text-align="justify" style:justify-single-word="false"/>
      <style:text-properties fo:font-style="italic" officeooo:rsid="0019a5fd" officeooo:paragraph-rsid="0012e966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19a5fd" officeooo:paragraph-rsid="0012e966" style:font-style-asian="italic" style:font-style-complex="italic"/>
    </style:style>
    <style:style style:name="P4" style:family="paragraph" style:parent-style-name="Standard" style:list-style-name="L1">
      <style:text-properties fo:font-style="italic" officeooo:rsid="0013480f" officeooo:paragraph-rsid="0012e966" style:font-style-asian="italic" style:font-style-complex="italic"/>
    </style:style>
    <style:style style:name="P5" style:family="paragraph" style:parent-style-name="Standard">
      <style:text-properties fo:font-style="italic" officeooo:rsid="0013480f" officeooo:paragraph-rsid="0012e966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officeooo:rsid="0013480f" officeooo:paragraph-rsid="0012e966"/>
    </style:style>
    <style:style style:name="P7" style:family="paragraph" style:parent-style-name="Standard">
      <style:paragraph-properties fo:text-align="justify" style:justify-single-word="false"/>
      <style:text-properties officeooo:rsid="0013480f" officeooo:paragraph-rsid="0012e966"/>
    </style:style>
    <style:style style:name="P8" style:family="paragraph" style:parent-style-name="Standard">
      <style:text-properties officeooo:rsid="0013480f" officeooo:paragraph-rsid="0012e966"/>
    </style:style>
    <style:style style:name="P9" style:family="paragraph" style:parent-style-name="Standard">
      <style:text-properties fo:font-style="normal" officeooo:rsid="0013480f" officeooo:paragraph-rsid="0012e966" style:font-style-asian="normal" style:font-style-complex="normal"/>
    </style:style>
    <style:style style:name="P10" style:family="paragraph" style:parent-style-name="Standard">
      <style:text-properties officeooo:rsid="0014f19c" officeooo:paragraph-rsid="0012e966" fo:background-color="#ffff00"/>
    </style:style>
    <style:style style:name="P11" style:family="paragraph" style:parent-style-name="Standard">
      <style:paragraph-properties fo:margin-left="10.005cm" fo:text-align="justify" style:justify-single-word="false" fo:text-indent="0cm" style:auto-text-indent="false"/>
      <style:text-properties officeooo:rsid="001d5e11" officeooo:paragraph-rsid="0012e966" fo:background-color="#ffff00"/>
    </style:style>
    <style:style style:name="P12" style:family="paragraph" style:parent-style-name="Standard">
      <style:text-properties style:font-name="Liberation Serif" fo:font-size="12pt" officeooo:rsid="0013480f" officeooo:paragraph-rsid="0012e966" fo:background-color="#ffff00" style:font-size-asian="12pt" style:font-size-complex="12pt"/>
    </style:style>
    <style:style style:name="P13" style:family="paragraph" style:parent-style-name="Standard">
      <style:paragraph-properties fo:margin-left="6.253cm" fo:text-align="end" style:justify-single-word="false" fo:text-indent="0cm" style:auto-text-indent="false"/>
      <style:text-properties style:font-name="Liberation Serif" fo:font-size="12pt" officeooo:rsid="0013480f" officeooo:paragraph-rsid="0012e966" style:font-size-asian="12pt" style:font-size-complex="12pt"/>
    </style:style>
    <style:style style:name="P14" style:family="paragraph" style:parent-style-name="Standard">
      <style:paragraph-properties fo:margin-left="6.253cm" fo:text-align="end" style:justify-single-word="false" fo:text-indent="0cm" style:auto-text-indent="false"/>
      <style:text-properties officeooo:paragraph-rsid="0012e966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3480f" officeooo:paragraph-rsid="0012e966"/>
    </style:style>
    <style:style style:name="P16" style:family="paragraph" style:parent-style-name="Standard">
      <style:paragraph-properties fo:text-align="justify" style:justify-single-word="false"/>
      <style:text-properties officeooo:paragraph-rsid="0012e966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12e966" fo:background-color="#ffff00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12e966"/>
    </style:style>
    <style:style style:name="T1" style:family="text">
      <style:text-properties style:text-underline-style="none"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a5fd" style:font-style-asian="italic" style:font-style-complex="italic"/>
    </style:style>
    <style:style style:name="T5" style:family="text">
      <style:text-properties fo:font-style="italic" fo:font-weight="bold" officeooo:rsid="0019a5fd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1d5e11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3480f" fo:background-color="#ffff00" loext:char-shading-value="0"/>
    </style:style>
    <style:style style:name="T11" style:family="text">
      <style:text-properties officeooo:rsid="0013480f"/>
    </style:style>
    <style:style style:name="T12" style:family="text">
      <style:text-properties officeooo:rsid="001edc76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RECTIFICATION/EFFACEMENT - MIS EN CAUSE</text:span></text:p>
      <text:p text:style-name="P6"><text:span text:style-name="T1"/></text:p>
      <text:p text:style-name="P18">⚠ <text:span text:style-name="T2">Cette étape intervient plutôt </text:span><text:span text:style-name="T6">après</text:span> <text:span text:style-name="T2">avoir sollicité l'accès aux infos contenues dans le TAJ  afin de pouvoir préciser les informations que tu souhaites voir rectifiées ou effacées.</text:span></text:p>
      <text:p text:style-name="P18"><text:span text:style-name="T2"/></text:p>
      <text:p text:style-name="P18"><text:span text:style-name="T7">⚠</text:span><text:span text:style-name="T3"> Le contenu du courrier dépend de ton statut dans le fichier : victime ou mis en cause.</text:span></text:p>
      <text:p text:style-name="P18"><text:span text:style-name="T3"/></text:p>
      <text:p text:style-name="P8">⚠ <text:span text:style-name="T3">Le courrier doit être adressé au procureur de la République du département où s’est déroulée l’affaire qui a entraîné l’inscription au fichier et non au ministre de l'Intérieur.</text:span></text:p>
      <text:p text:style-name="P8"><text:span text:style-name="T3"/></text:p>
      <text:p text:style-name="P8">⚠ <text:s/><text:span text:style-name="T3">Si l’affaire a eu lieu dans plusieurs départements, la demande doit être adressée au magistrat référent TAJ dont l'adresse est la suivante :</text:span></text:p>
      <text:p text:style-name="P5"><text:s text:c="16"/><text:span text:style-name="T7">Secrétariat permanent du magistrat référent TAJ</text:span></text:p>
      <text:p text:style-name="P9"><text:s text:c="16"/>Parquet général près la cour d’appel de Paris</text:p>
      <text:p text:style-name="P9"><text:s text:c="16"/>10, Boulevard du Palais, 75001 PARIS</text:p>
      <text:p text:style-name="P8"/>
      <text:p text:style-name="P8">⚠ <text:span text:style-name="T3">Tu ne peux solliciter l'effacement de ses informations que dans un des cas suivants : </text:span></text:p>
      <text:list text:style-name="L1">
        <text:list-item>
          <text:p text:style-name="P4">tu as bénéficié d’une décision de relaxe ou d’acquittement devenue définitive</text:p>
        </text:list-item>
        <text:list-item>
          <text:p text:style-name="P4">tu as bénéficié d’une dispense de peine</text:p>
        </text:list-item>
        <text:list-item>
          <text:p text:style-name="P4">tu as bénéficié d’un non-lieu</text:p>
        </text:list-item>
        <text:list-item>
          <text:p text:style-name="P4">l’affaire a été classée sans suite</text:p>
        </text:list-item>
        <text:list-item>
          <text:p text:style-name="P4">il n’existe plus de mention pénale sur le bulletin n°2 de ton casier judiciaire.</text:p>
        </text:list-item>
      </text:list>
      <text:p text:style-name="P5"/>
      <text:p text:style-name="P16"><text:span text:style-name="T4">En l’absence de réponse ou en cas de rejet de la demande, un </text:span><text:span text:style-name="T5">recours argumenté peut être déposé auprès du président de la chambre de l’instruction</text:span><text:span text:style-name="T4"> dont dépend le procureur de la République préalablement saisi.</text:span></text:p>
      <text:p text:style-name="P16">⚠ <text:span text:style-name="T2">Délai de recours = 1 mois</text:span></text:p>
      <text:list text:style-name="L3">
        <text:list-item>
          <text:p text:style-name="P2">en l'absence de réponse : recours maximum 3 mois après l'envoi du courrie<text:span text:style-name="T12">r</text:span></text:p>
        </text:list-item>
        <text:list-item>
          <text:p text:style-name="P2">en cas de rejet explicite : recours maximum 1 mois après la notification du refus </text:p>
        </text:list-item>
      </text:list>
      <text:p text:style-name="P3"/>
      <text:p text:style-name="P5"/>
      <text:p text:style-name="P8"/>
      <text:p text:style-name="P8"/>
      <text:p text:style-name="P10">Nom prénom</text:p>
      <text:p text:style-name="P10">Adresse</text:p>
      <text:p text:style-name="P12"/>
      <text:p text:style-name="P13">Monsieur/Madame le/la Procureur(e) XX (Nom Prénom)</text:p>
      <text:p text:style-name="P14">Adresse du Tribunal judiciaire auquel il/elle est rattaché(e)</text:p>
      <text:p text:style-name="P1"/>
      <text:p text:style-name="P8"/>
      <text:p text:style-name="P5">Par lettre recommandée avec <text:span text:style-name="T8">accusé</text:span> de réception</text:p>
      <text:p text:style-name="P8"/>
      <text:p text:style-name="P8"/>
      <text:p text:style-name="P8"><text:span text:style-name="T9">LIEU</text:span>, le <text:span text:style-name="T9">DATE</text:span></text:p>
      <text:p text:style-name="P8"/>
      <text:p text:style-name="P8"/>
      <text:p text:style-name="P15">Objet : Rectification/Effacement des données me concernant conservées dans le TAJ</text:p>
      <text:p text:style-name="P7"/>
      <text:p text:style-name="P7">Monsieur/Madame le/la Procureur(e),</text:p>
      <text:p text:style-name="P7"/>
      <text:p text:style-name="P16"><text:span text:style-name="T11">Je soussigné</text:span><text:span text:style-name="T10">(e) M./Mme XXX</text:span><text:span text:style-name="T11">, né</text:span><text:span text:style-name="T10">(e)</text:span><text:span text:style-name="T11"> le </text:span><text:span text:style-name="T10">XXX</text:span><text:span text:style-name="T11"> à </text:span><text:span text:style-name="T10">XXX</text:span><text:span text:style-name="T11">, domicilié</text:span><text:span text:style-name="T10">(e)</text:span><text:span text:style-name="T11"> au </text:span><text:span text:style-name="T10">XXX</text:span><text:span text:style-name="T11">, </text:span>exerce par la présente mon droit de rectification/d'effacement des informations suivantes me concernant contenues dans le <text:soft-page-break/>fichier « Traitement des Antécédents judiciaires », conformément aux articles 230-8 et R40-33 du code de procédure pénale et aux instructions de la Direction de l'information légale et administrative du ministère de la Justice, via le site Service public, à jour du 30 janvier 2026 :</text:p>
      <text:p text:style-name="P16"/>
      <text:p text:style-name="P16"><text:tab/>- LISTE DES INFORMATIONS CONCERNÉES</text:p>
      <text:p text:style-name="P7"/>
      <text:p text:style-name="P7">Je vous remercie de m’informer de l'issue de ma demande par courrier à mon adresse, ci-dessus.</text:p>
      <text:p text:style-name="P16"/>
      <text:p text:style-name="P16"><text:span text:style-name="T8">J</text:span>e vous prie d’agréer, Monsieur/Madame le/la Procureur(e), l’expression de mes salutations distinguées.</text:p>
      <text:p text:style-name="P16"/>
      <text:p text:style-name="P11">Prénom Nom</text:p>
      <text:p text:style-name="P11"/>
      <text:p text:style-name="P17">Pièces jointes : copie recto/verso de ma pièce d’identité + décision judiciaire favorable ou extrait du bulletin n°2 de mon casier judiciaire</text:p>
      <text:p text:style-name="P7"/>
      <text:p text:style-name="P3"><text:span text:style-name="T4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17:11:32.144852730</meta:creation-date>
    <dc:date>2026-03-16T17:13:57.382818440</dc:date>
    <meta:editing-duration>PT2M26S</meta:editing-duration>
    <meta:editing-cycles>1</meta:editing-cycles>
    <meta:document-statistic meta:table-count="0" meta:image-count="0" meta:object-count="0" meta:page-count="2" meta:paragraph-count="32" meta:word-count="432" meta:character-count="2715" meta:non-whitespace-character-count="2269"/>
    <meta:generator>LibreOffice/24.2.7.2$Linux_X86_64 LibreOffice_project/420$Build-2</meta:generator>
  </office:meta>
</office:document-meta>
</file>